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weigerde omgevingsvergunning - OLO 6320603 - Vosseneindseweg 5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weigeren, waarbij de reguliere voorbereidingsprocedure van toepassing is:</text:p>
            <text:p text:style-name="common-al">Voor <text:span text:style-name="nadrukvet">: </text:span>vernieuwen van de houten kozijnen</text:p>
            <text:p text:style-name="common-al">Locatie : Vosseneindseweg 5 te Heumen</text:p>
            <text:p text:style-name="common-al">Datum besluit : 7 januari 2022 </text:p>
            <text:p text:style-name="common-al">Datum verzending : 7 januari 2022 </text:p>
            <text:p text:style-name="common-al">Zaaknummer ODRN: W.Z21.10665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47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geweigerde omgevingsvergunning - OLO 6320603 - Vosseneindseweg 5 te Heumen</meta:user-defined>
    <meta:user-defined meta:name="DCTERMS.W3CDTF/DCTERMS.available">2022-01-11</meta:user-defined>
    <meta:user-defined meta:name="DCTERMS.W3CDTF/OVERHEIDop.jaargang">2022</meta:user-defined>
    <meta:user-defined meta:name="OVERHEIDop.publicationIssue">11474</meta:user-defined>
    <meta:user-defined meta:name="OVERHEIDop.GmbID/DC.identifier">gmb-2022-11474</meta:user-defined>
    <meta:user-defined meta:name="OVERHEIDop.versieInformatie"/>
  </office:meta>
</office:document-meta>
</file>