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Kleaster Anjum 1 te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2 heeft de gemeente een melding ontvangen op grond van het Activiteitenbesluit milieubeheer voor de locatie Kleaster Anjum 1 te Berltsum. De melding is geregistreerd onder zaaknummer MM-20220007. De melding betreft het intrekken van bruto 63 stuks melk- en kalfkoeien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473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73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73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Kleaster Anjum 1 te Berltsu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739</meta:user-defined>
    <meta:user-defined meta:name="OVERHEIDop.GmbID/DC.identifier">gmb-2022-114739</meta:user-defined>
    <meta:user-defined meta:name="OVERHEIDop.versieInformatie"/>
  </office:meta>
</office:document-meta>
</file>