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Molenstraat 66, 9679 K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3/2022, bouwen woning, Molenstraat 66, 9679 KD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7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Molenstraat 66, 9679 KD Scheemd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38</meta:user-defined>
    <meta:user-defined meta:name="OVERHEIDop.GmbID/DC.identifier">gmb-2022-114738</meta:user-defined>
    <meta:user-defined meta:name="OVERHEIDop.versieInformatie"/>
  </office:meta>
</office:document-meta>
</file>