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Hoefsmid 2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054</text:p>
            <text:p text:style-name="common-al">Datum besluit: 13 februari 2022</text:p>
            <text:p text:style-name="common-al">Toelichting: het kappen van een woudreus (Metasequoia) in de voortuin</text:p>
            <text:p text:style-name="common-al"/>
            <text:p text:style-name="common-al">Informatie </text:p>
            <text:p text:style-name="common-al"/>
            <text:p text:style-name="common-al">De aanvraag omgevingsvergunning  is op 13 maart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473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54</meta:user-defined>
    <meta:user-defined meta:name="DCTERMS.abstract">het kappen van een woudreus (Metasequoia) in de voortuin</meta:user-defined>
    <dc:language>nl</dc:language>
    <meta:user-defined meta:name="OVERHEIDop.locatietype/OVERHEIDop.gebiedsmarkering">Adres</meta:user-defined>
    <meta:user-defined meta:name="DC.title">Ingetrokken aanvraag omgevingsvergunning De Hoefsmid 24 in Sint-Michielsgest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732</meta:user-defined>
    <meta:user-defined meta:name="OVERHEIDop.GmbID/DC.identifier">gmb-2022-114732</meta:user-defined>
    <meta:user-defined meta:name="OVERHEIDop.versieInformatie"/>
  </office:meta>
</office:document-meta>
</file>