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mond en Drouwenerveen, Verbindingsweg, het handelen in strijd met regels ruimtelijke ordening t.b.v. het evenement Gruwelijk Fikkie Sto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deelt mee dat de volgende omgevingsvergunning is verleend:</text:p>
            <text:p text:style-name="common-al">
            <text:span text:style-name="nadrukvet">Drouwenermond en Drouwenerveen</text:span>
          </text:p>
            <text:p text:style-name="common-al">Verbindingsweg,</text:p>
            <text:p text:style-name="common-al">Omgevingsvergunning t.b.v. gebruik voor organiseren van het evenement Gruwelijk Fikkie Stoken in het paasweekend (paasvuur met tent) voor de periode van 10 jaar </text:p>
            <text:p text:style-name="common-al">Datum verzending besluit: 4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472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2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2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gemeente Borger-Odoorn, Drouwenermond en Drouwenerveen, Verbindingsweg, het handelen in strijd met regels ruimtelijke ordening t.b.v. het evenement Gruwelijk Fikkie Stoken</meta:user-defined>
    <meta:user-defined meta:name="DCTERMS.W3CDTF/DCTERMS.available">2022-03-16</meta:user-defined>
    <meta:user-defined meta:name="DCTERMS.W3CDTF/OVERHEIDop.jaargang">2022</meta:user-defined>
    <meta:user-defined meta:name="OVERHEIDop.publicationIssue">114729</meta:user-defined>
    <meta:user-defined meta:name="OVERHEIDop.GmbID/DC.identifier">gmb-2022-114729</meta:user-defined>
    <meta:user-defined meta:name="OVERHEIDop.versieInformatie"/>
  </office:meta>
</office:document-meta>
</file>