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ingsvergunning milieu, Goldhoorn 10, 9684 XR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3/2022, veranderingsvergunning milieu, Goldhoorn 10, 9684 XR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7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anderingsvergunning milieu, Goldhoorn 10, 9684 XR Finsterwol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28</meta:user-defined>
    <meta:user-defined meta:name="OVERHEIDop.GmbID/DC.identifier">gmb-2022-114728</meta:user-defined>
    <meta:user-defined meta:name="OVERHEIDop.versieInformatie"/>
  </office:meta>
</office:document-meta>
</file>