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otary Bike Challenge, 3 april, Nieuwveen, Schilkerweg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toestemming is verleend voor het houden van de Rotary Bike Challenge op 3 april 2022 van 8.00 tot 18.00 uur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7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Rotary Bike Challenge, 3 april, Nieuwveen, Schilkerweg 21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27</meta:user-defined>
    <meta:user-defined meta:name="OVERHEIDop.GmbID/DC.identifier">gmb-2022-114727</meta:user-defined>
    <meta:user-defined meta:name="OVERHEIDop.versieInformatie"/>
  </office:meta>
</office:document-meta>
</file>