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ledingwinkel, Venne 149, 9671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2, realiseren kledingwinkel, Venne 149, 9671 E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kledingwinkel, Venne 149, 9671 ES Win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23</meta:user-defined>
    <meta:user-defined meta:name="OVERHEIDop.GmbID/DC.identifier">gmb-2022-114723</meta:user-defined>
    <meta:user-defined meta:name="OVERHEIDop.versieInformatie"/>
  </office:meta>
</office:document-meta>
</file>