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Groenedijk 9, 1704D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met zaaknummer 2022-001368 voor het bouwen van een verbindingsgang op locatie Groenedijk 9, 1704 DE Heerhugowaard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472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ntrekken aanvraag omgevingsvergunning op locatie Groenedijk 9, 1704DE Heerhugowaard</meta:user-defined>
    <dc:language>nl</dc:language>
    <meta:user-defined meta:name="OVERHEIDop.locatietype/OVERHEIDop.gebiedsmarkering">Punt</meta:user-defined>
    <meta:user-defined meta:name="DC.title">Intrekking aanvraag omgevingsvergunning, Groenedijk 9, 1704DE Heerhugowa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20</meta:user-defined>
    <meta:user-defined meta:name="OVERHEIDop.GmbID/DC.identifier">gmb-2022-114720</meta:user-defined>
    <meta:user-defined meta:name="OVERHEIDop.versieInformatie"/>
  </office:meta>
</office:document-meta>
</file>