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de Marrumerweg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vergunning wegafsluiting op locatie:</text:span>
          </text:p>
            <text:p text:style-name="common-al">Ferwert de Marrumerweg, het afsluiten van de weg op 29 maart 2022 van 8:30 tot 16:30 (besluit is verzonden op 14 maart 2022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47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9</meta:user-defined>
    <dc:language>nl</dc:language>
    <meta:user-defined meta:name="OVERHEIDop.locatietype/OVERHEIDop.gebiedsmarkering">Weg</meta:user-defined>
    <meta:user-defined meta:name="DC.title">WEGAFSLUITING de Marrumerweg Ferwe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707</meta:user-defined>
    <meta:user-defined meta:name="OVERHEIDop.GmbID/DC.identifier">gmb-2022-114707</meta:user-defined>
    <meta:user-defined meta:name="OVERHEIDop.versieInformatie"/>
  </office:meta>
</office:document-meta>
</file>