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wee reclameborden, St. Vitusholt 7e laan 8, 9674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3/2022, plaatsen twee reclameborden, St. Vitusholt 7e laan 8, 9674 AX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70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0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wee reclameborden, St. Vitusholt 7e laan 8, 9674 AX Winscho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06</meta:user-defined>
    <meta:user-defined meta:name="OVERHEIDop.GmbID/DC.identifier">gmb-2022-114706</meta:user-defined>
    <meta:user-defined meta:name="OVERHEIDop.versieInformatie"/>
  </office:meta>
</office:document-meta>
</file>