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in Johannastraat 26 te Veghel</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op locatie Hertogin Johannastraat 26 te Veghel. De aanvraag is geregistreerd onder zaaknummer OV-2022-0175. De aanvraag betreft het transformeren van een bejaardenhuis naar 48 huur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70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0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0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togin Johannastraat 26 te Veghel</meta:user-defined>
    <meta:user-defined meta:name="DCTERMS.W3CDTF/DCTERMS.available">2022-03-16</meta:user-defined>
    <meta:user-defined meta:name="DCTERMS.W3CDTF/OVERHEIDop.jaargang">2022</meta:user-defined>
    <meta:user-defined meta:name="OVERHEIDop.publicationIssue">114705</meta:user-defined>
    <meta:user-defined meta:name="OVERHEIDop.GmbID/DC.identifier">gmb-2022-114705</meta:user-defined>
    <meta:user-defined meta:name="OVERHEIDop.versieInformatie"/>
  </office:meta>
</office:document-meta>
</file>