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huren woning aan derden, Constantijn Huygenslaan 19, 9673 H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3/2022, verhuren woning aan derden, Constantijn Huygenslaan 19, 9673 HA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470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0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0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verhuren woning aan derden, Constantijn Huygenslaan 19, 9673 HA Winschot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700</meta:user-defined>
    <meta:user-defined meta:name="OVERHEIDop.GmbID/DC.identifier">gmb-2022-114700</meta:user-defined>
    <meta:user-defined meta:name="OVERHEIDop.versieInformatie"/>
  </office:meta>
</office:document-meta>
</file>