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etreft de permanente bewoning van zorgbehoevende in de bestaande zorgunits aan Wisentweg 4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etreft de permanente bewoning van zorgbehoevende in de bestaande zorgunits aan Wisentweg 4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93</meta:user-defined>
    <meta:user-defined meta:name="DCTERMS.abstract">Toestemming vergunning voor betreft de permanente bewoning van zorgbehoevende in de bestaande zorgunits </meta:user-defined>
    <dc:language>nl</dc:language>
    <meta:user-defined meta:name="OVERHEIDop.locatietype/OVERHEIDop.gebiedsmarkering">Adres</meta:user-defined>
    <meta:user-defined meta:name="DC.title">Toestemming vergunning voor betreft de permanente bewoning van zorgbehoevende in de bestaande zorgunits aan Wisentweg 48 Swifterbant</meta:user-defined>
    <meta:user-defined meta:name="DCTERMS.W3CDTF/DCTERMS.available">2022-01-06</meta:user-defined>
    <meta:user-defined meta:name="DCTERMS.W3CDTF/OVERHEIDop.jaargang">2022</meta:user-defined>
    <meta:user-defined meta:name="OVERHEIDop.publicationIssue">1147</meta:user-defined>
    <meta:user-defined meta:name="OVERHEIDop.GmbID/DC.identifier">gmb-2022-1147</meta:user-defined>
    <meta:user-defined meta:name="OVERHEIDop.versieInformatie"/>
  </office:meta>
</office:document-meta>
</file>