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oorsestraat Hengevelde, zaaknummer 0000228935, het aanleggen van een uitrit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8935</text:p>
            <text:p text:style-name="common-al">Uiterlijke besluitdatum: 26-04-2022</text:p>
            <text:p text:style-name="common-al">Locatie: Goorsestraat Hengevelde</text:p>
            <text:p text:style-name="common-al">Projectomschrijving: het aanleggen van een uitri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46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2893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Verlenging beslistermijn omgevingsvergunning, Goorsestraat Hengevelde, zaaknummer 0000228935, het aanleggen van een uitrit, {DATUM VANDAAG}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96</meta:user-defined>
    <meta:user-defined meta:name="OVERHEIDop.GmbID/DC.identifier">gmb-2022-114696</meta:user-defined>
    <meta:user-defined meta:name="OVERHEIDop.versieInformatie"/>
  </office:meta>
</office:document-meta>
</file>