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terval, kruising Parkweg (Westerval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V-2022-1139 voor een omgevingsvergunning : het vellen van 4 berken, 2 esdoorns, 7 lindes en 1 walnoot, op locatie Westerval, kruising Parkweg (Westervalbee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69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Westerval, kruising Parkweg (Westervalbeek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4692</meta:user-defined>
    <meta:user-defined meta:name="OVERHEIDop.GmbID/DC.identifier">gmb-2022-114692</meta:user-defined>
    <meta:user-defined meta:name="OVERHEIDop.versieInformatie"/>
  </office:meta>
</office:document-meta>
</file>