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garage, Achterweg 3, 9693 C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22, slopen garage, Achterweg 3, 9693 CS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garage, Achterweg 3, 9693 CS Bad Nieuweschan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87</meta:user-defined>
    <meta:user-defined meta:name="OVERHEIDop.GmbID/DC.identifier">gmb-2022-114687</meta:user-defined>
    <meta:user-defined meta:name="OVERHEIDop.versieInformatie"/>
  </office:meta>
</office:document-meta>
</file>