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brandveilig gebruik schuurfeest ’t Nibbeltje, Hoofdweg 229, 9681 A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09/03/2022, brandveilig gebruik schuurfeest ’t Nibbeltje, Hoofdweg 229, 9681 AG Midwolda.</text:p>
            <text:p text:style-name="common-al"/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6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Brandveilig gebruik, brandveilig gebruik schuurfeest ’t Nibbeltje, Hoofdweg 229, 9681 AG Midwol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81</meta:user-defined>
    <meta:user-defined meta:name="OVERHEIDop.GmbID/DC.identifier">gmb-2022-114681</meta:user-defined>
    <meta:user-defined meta:name="OVERHEIDop.versieInformatie"/>
  </office:meta>
</office:document-meta>
</file>