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an Oldenbarneveldtstraat 5-3 1052J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an Oldenbarneveldtstraat 5-3 1052JN Amsterdam</text:p>
            <text:p text:style-name="common-al">Omschrijving: intern constructief wijzigen van de begane grond en de 1e verdieping en het realiseren van een dakterras op de 5e verdieping</text:p>
            <text:p text:style-name="common-al">Verzonden naar aanvrager op: 07-01-2022</text:p>
            <text:p text:style-name="common-al">Zaaknummer: Z2021-W005243</text:p>
            <text:p text:style-name="common-al">OLO nummer: 6443897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467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67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67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5243</meta:user-defined>
    <meta:user-defined meta:name="DCTERMS.abstract">intern constructief wijzigen van de begane grond en de 1e verdieping en het realiseren van een dakterras op de 5e verdieping</meta:user-defined>
    <dc:language>nl</dc:language>
    <meta:user-defined meta:name="OVERHEIDop.locatietype/OVERHEIDop.gebiedsmarkering">Punt</meta:user-defined>
    <meta:user-defined meta:name="DC.title">Verlenging beslistermijn omgevingsvergunning Van Oldenbarneveldtstraat 5-3 1052JN Amsterdam</meta:user-defined>
    <meta:user-defined meta:name="DCTERMS.W3CDTF/DCTERMS.available">2022-01-11</meta:user-defined>
    <meta:user-defined meta:name="DCTERMS.W3CDTF/OVERHEIDop.jaargang">2022</meta:user-defined>
    <meta:user-defined meta:name="OVERHEIDop.publicationIssue">11467</meta:user-defined>
    <meta:user-defined meta:name="OVERHEIDop.GmbID/DC.identifier">gmb-2022-11467</meta:user-defined>
    <meta:user-defined meta:name="OVERHEIDop.versieInformatie"/>
  </office:meta>
</office:document-meta>
</file>