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ingevolge het Besluit mobiel breken bouw en sloopafval Emergoweg 1, 9678 TJ,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 Loon, sloop en Grondbedrijf VOF Scholtens. Het betreft een melding voor het mobiel breken van mengpuin op de locatie Emergoweg 1, 9678 TJ, Westerlee. De werkzaamheden vinden plaats in week 13 van 2022 gedurende één werkdag. De melding, bijbehorende stukken en behandelingsbrief zijn in te zien bij het gemeentehuis te Winschoten..</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Kennisgeving ingevolge het Besluit mobiel breken bouw en sloopafval Emergoweg 1, 9678 TJ, Westerlee</meta:user-defined>
    <meta:user-defined meta:name="DCTERMS.W3CDTF/DCTERMS.available">2022-03-16</meta:user-defined>
    <meta:user-defined meta:name="DCTERMS.W3CDTF/OVERHEIDop.jaargang">2022</meta:user-defined>
    <meta:user-defined meta:name="OVERHEIDop.publicationIssue">114666</meta:user-defined>
    <meta:user-defined meta:name="OVERHEIDop.GmbID/DC.identifier">gmb-2022-114666</meta:user-defined>
    <meta:user-defined meta:name="OVERHEIDop.versieInformatie"/>
  </office:meta>
</office:document-meta>
</file>