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Jeudweekend Altior, 11-12 juni, Ter Aar (kern Langeraar), Altior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(kern Langeraar) - toestemming is verleend voor het houden van het jeugdweekend van RKSV Altior op 11 en 12 juni 2022 - verzonden 14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66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6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Jeudweekend Altior, 11-12 juni, Ter Aar (kern Langeraar), Altiorplein 1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63</meta:user-defined>
    <meta:user-defined meta:name="OVERHEIDop.GmbID/DC.identifier">gmb-2022-114663</meta:user-defined>
    <meta:user-defined meta:name="OVERHEIDop.versieInformatie"/>
  </office:meta>
</office:document-meta>
</file>