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lot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Beerzerveld</text:span>
          </text:p>
            <text:p text:style-name="common-al">Voetbalvereniging Mariënberg, loterijvergunning, trekking op 18 juni 2022 </text:p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46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loterij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59</meta:user-defined>
    <meta:user-defined meta:name="OVERHEIDop.GmbID/DC.identifier">gmb-2022-114659</meta:user-defined>
    <meta:user-defined meta:name="OVERHEIDop.versieInformatie"/>
  </office:meta>
</office:document-meta>
</file>