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gesloten bodemenergiesysteem, Misthoorn 19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Misthoorn 19, 9685 CB Blauwestad.</text:p>
            <text:p text:style-name="common-al"/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65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melding gesloten bodemenergiesysteem, Misthoorn 19, 9685 CB Blauwesta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57</meta:user-defined>
    <meta:user-defined meta:name="OVERHEIDop.GmbID/DC.identifier">gmb-2022-114657</meta:user-defined>
    <meta:user-defined meta:name="OVERHEIDop.versieInformatie"/>
  </office:meta>
</office:document-meta>
</file>