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oggenland thv nr 88, 1447CN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voorwerpen op de openbare weg melding ontvangen voor het plaatsen van een autolaadkraan op een aantal parkeervakken ter hoogte van Koggenland 88, 1447CN Purmerend. De melding is geregistreerd onder zaaknummer A2022-021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6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Koggenland thv nr 88, 1447CN Purmerend</meta:user-defined>
    <meta:user-defined meta:name="DCTERMS.W3CDTF/DCTERMS.available">2022-03-16</meta:user-defined>
    <meta:user-defined meta:name="DCTERMS.W3CDTF/OVERHEIDop.jaargang">2022</meta:user-defined>
    <meta:user-defined meta:name="OVERHEIDop.publicationIssue">114654</meta:user-defined>
    <meta:user-defined meta:name="OVERHEIDop.GmbID/DC.identifier">gmb-2022-114654</meta:user-defined>
    <meta:user-defined meta:name="OVERHEIDop.versieInformatie"/>
  </office:meta>
</office:document-meta>
</file>