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 van een rijksmonument, Oudezijl 1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rijksmonument, Oudezijl 1, 9693 PA Bad Nieuweschans. Door dit besluit is de nieuwe uiterste beslisdatum 24 april 2022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verbouwen van een rijksmonument, Oudezijl 1, 9693 PA Bad Nieuweschan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49</meta:user-defined>
    <meta:user-defined meta:name="OVERHEIDop.GmbID/DC.identifier">gmb-2022-114649</meta:user-defined>
    <meta:user-defined meta:name="OVERHEIDop.versieInformatie"/>
  </office:meta>
</office:document-meta>
</file>