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 en verwijderen asbest (na brand), Hoofdweg 33, 9678 PE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3/2022, slopen schuur en verwijderen asbest (na brand), Hoofdweg 33, 9678 PE Westerlee.</text:p>
            <text:p text:style-name="common-al"/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6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schuur en verwijderen asbest (na brand), Hoofdweg 33, 9678 PE Westerle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46</meta:user-defined>
    <meta:user-defined meta:name="OVERHEIDop.GmbID/DC.identifier">gmb-2022-114646</meta:user-defined>
    <meta:user-defined meta:name="OVERHEIDop.versieInformatie"/>
  </office:meta>
</office:document-meta>
</file>