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verlenging beslistermijn Wabo, herbouwen van een woning, kappen van twee iepen en het plaatsen van een tijdelijke woonunit, Hoofdweg Oost 55, 9944 BW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hebben besloten voor de volgende aanvraag de beslistermijn te verlengen met een termijn van zes weken:</text:p>
            <text:p text:style-name="common-al"/>
            <text:p text:style-name="common-al">- Het slopen en herbouwen van een woning, kappen van twee iepen en het plaatsen van een tijdelijke woonunit, Hoofdweg Oost 55, 9944 BW Nieuwolda. Door dit besluit is de nieuwe uiterste beslisdatum 21 april 2022.</text:p>
            <text:p text:style-name="common-al"/>
            <text:p text:style-name="last-al">Winschoten, 16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464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4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4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Kennisgeving verlenging beslistermijn Wabo, herbouwen van een woning, kappen van twee iepen en het plaatsen van een tijdelijke woonunit, Hoofdweg Oost 55, 9944 BW Nieuwolda</meta:user-defined>
    <meta:user-defined meta:name="DCTERMS.W3CDTF/DCTERMS.available">2022-03-16</meta:user-defined>
    <meta:user-defined meta:name="DCTERMS.W3CDTF/OVERHEIDop.jaargang">2022</meta:user-defined>
    <meta:user-defined meta:name="OVERHEIDop.publicationIssue">114645</meta:user-defined>
    <meta:user-defined meta:name="OVERHEIDop.GmbID/DC.identifier">gmb-2022-114645</meta:user-defined>
    <meta:user-defined meta:name="OVERHEIDop.versieInformatie"/>
  </office:meta>
</office:document-meta>
</file>