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Salmstraat 1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maart 2022:</text:p>
            <text:p text:style-name="common-al">- <text:span text:style-name="nadrukvet">Van Salmstraat 17</text:span><text:span text:style-name="nadrukvet">:</text:span> het betreft een wijziging op de reeds verleende omgevingsvergunning RV2021122 namelijk het aanpassen van de bedrijfspanden van kavel 3 &amp; 4 naar één kavel en één bedrijfspand</text:p>
            <text:p text:style-name="common-al"/>
            <text:p text:style-name="common-al">Omgevingsvergunning regulier (RV202205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464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57</meta:user-defined>
    <meta:user-defined meta:name="DCTERMS.abstract">Van Salmstraat 17 in Boxtel: het betreft een wijziging op de reeds verleende omgevingsvergunning RV2021122 namelijk het aanpassen van de bedrijfspanden van kavel 3 &amp; 4 naar één kavel en één bedrijfspand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Van Salmstraat 17 in Boxt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642</meta:user-defined>
    <meta:user-defined meta:name="OVERHEIDop.GmbID/DC.identifier">gmb-2022-114642</meta:user-defined>
    <meta:user-defined meta:name="OVERHEIDop.versieInformatie"/>
  </office:meta>
</office:document-meta>
</file>