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pen garage, Kolkenweg 5, 9679 T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3/2022, verwijderen asbest en slopen garage, Kolkenweg 5, 9679 TK Scheemda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 en slopen garage, Kolkenweg 5, 9679 TK Scheem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41</meta:user-defined>
    <meta:user-defined meta:name="OVERHEIDop.GmbID/DC.identifier">gmb-2022-114641</meta:user-defined>
    <meta:user-defined meta:name="OVERHEIDop.versieInformatie"/>
  </office:meta>
</office:document-meta>
</file>