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25973 - Cranenburgsestraat 5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ijdelijk realiseren van een inpandige pre mantelzorgwoning</text:p>
            <text:p text:style-name="common-al">Locatie : Cranenburgsestraat 53 te Groesbeek</text:p>
            <text:p text:style-name="common-al">Datum besluit : 7 januari 2022</text:p>
            <text:p text:style-name="common-al">Zaaknummer ODRN: W.Z21.10880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6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525973 - Cranenburgsestraat 53 te Groesbeek</meta:user-defined>
    <meta:user-defined meta:name="DCTERMS.W3CDTF/DCTERMS.available">2022-01-11</meta:user-defined>
    <meta:user-defined meta:name="DCTERMS.W3CDTF/OVERHEIDop.jaargang">2022</meta:user-defined>
    <meta:user-defined meta:name="OVERHEIDop.publicationIssue">11464</meta:user-defined>
    <meta:user-defined meta:name="OVERHEIDop.GmbID/DC.identifier">gmb-2022-11464</meta:user-defined>
    <meta:user-defined meta:name="OVERHEIDop.versieInformatie"/>
  </office:meta>
</office:document-meta>
</file>