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twee schoorstenen, Acacialaan 51/53 en 53/55, 9674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3/2022, verwijderen twee schoorstenen, Acacialaan 51/53 en 53/55, 9674 AB Winschoten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twee schoorstenen, Acacialaan 51/53 en 53/55, 9674 AB Win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38</meta:user-defined>
    <meta:user-defined meta:name="OVERHEIDop.GmbID/DC.identifier">gmb-2022-114638</meta:user-defined>
    <meta:user-defined meta:name="OVERHEIDop.versieInformatie"/>
  </office:meta>
</office:document-meta>
</file>