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Misthoorn 13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Misthoorn 13, 9685 CB Blauwestad. Door dit besluit is de nieuwe uiterste beslisdatum 19 april 2022.</text:p>
            <text:p text:style-name="common-al"/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63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Misthoorn 13, 9685 CB Blauwesta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36</meta:user-defined>
    <meta:user-defined meta:name="OVERHEIDop.GmbID/DC.identifier">gmb-2022-114636</meta:user-defined>
    <meta:user-defined meta:name="OVERHEIDop.versieInformatie"/>
  </office:meta>
</office:document-meta>
</file>