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plantjesmakkt nabij de Lild te aan het Linderflier te Vroomshoop, zaaknummer 1700ESUITE823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 t.h.v. de Lidl) Vroomshoop</text:p>
            <text:p text:style-name="common-al">Wat: organiseren van een plantjesmarkt</text:p>
            <text:p text:style-name="common-al">Wanneer: van 06-04-2022 tot en met 09-04-2022 </text:p>
            <text:p text:style-name="common-al">Verzonden: 14-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6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82382022</meta:user-defined>
    <meta:user-defined meta:name="DCTERMS.abstract">organiseren van een plantjesmarkt, bij de Lidl in Vroomshoop, 06-04-2022 t/m 09-04-2022</meta:user-defined>
    <dc:language>nl</dc:language>
    <meta:user-defined meta:name="OVERHEIDop.locatietype/OVERHEIDop.gebiedsmarkering">Punt</meta:user-defined>
    <meta:user-defined meta:name="DC.title">Gemeente Twenterand - verleende vergunning, organiseren van een plantjesmakkt nabij de Lild te aan het Linderflier te Vroomshoop, zaaknummer 1700ESUITE82382022</meta:user-defined>
    <meta:user-defined meta:name="DCTERMS.W3CDTF/DCTERMS.available">2022-03-16</meta:user-defined>
    <meta:user-defined meta:name="DCTERMS.W3CDTF/OVERHEIDop.jaargang">2022</meta:user-defined>
    <meta:user-defined meta:name="OVERHEIDop.publicationIssue">114632</meta:user-defined>
    <meta:user-defined meta:name="OVERHEIDop.GmbID/DC.identifier">gmb-2022-114632</meta:user-defined>
    <meta:user-defined meta:name="OVERHEIDop.versieInformatie"/>
  </office:meta>
</office:document-meta>
</file>