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vergunde emissiearm stalsysteem stal E (milieu-neutraal), Polderweg 15,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2, wijzigen vergunde emissiearm stalsysteem stal E (milieu-neutraal), Polderweg 15, 9682 X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wijzigen vergunde emissiearm stalsysteem stal E (milieu-neutraal), Polderweg 15, 9682 XS Oostwold</meta:user-defined>
    <meta:user-defined meta:name="DCTERMS.W3CDTF/DCTERMS.available">2022-03-16</meta:user-defined>
    <meta:user-defined meta:name="DCTERMS.W3CDTF/OVERHEIDop.jaargang">2022</meta:user-defined>
    <meta:user-defined meta:name="OVERHEIDop.publicationIssue">114626</meta:user-defined>
    <meta:user-defined meta:name="OVERHEIDop.GmbID/DC.identifier">gmb-2022-114626</meta:user-defined>
    <meta:user-defined meta:name="OVERHEIDop.versieInformatie"/>
  </office:meta>
</office:document-meta>
</file>