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eun 1, verleende omgevingsvergunning plaatsen 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91 verleend. De gemeente geeft hiermee toestemming voor het plaatsen van een opbouw aan de achterzijde van de woning aan De Beun 1 in Houten. </text:p>
            <text:p text:style-name="common-al">De verzenddatum van het besluit is 8 maart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46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726</meta:user-defined>
    <dc:language>nl</dc:language>
    <meta:user-defined meta:name="OVERHEIDop.locatietype/OVERHEIDop.gebiedsmarkering">Adres</meta:user-defined>
    <meta:user-defined meta:name="DC.title">Houten, De Beun 1, verleende omgevingsvergunning plaatsen opbouw achterzijde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24</meta:user-defined>
    <meta:user-defined meta:name="OVERHEIDop.GmbID/DC.identifier">gmb-2022-114624</meta:user-defined>
    <meta:user-defined meta:name="OVERHEIDop.versieInformatie"/>
  </office:meta>
</office:document-meta>
</file>