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zeven sparren en een kersenboom, Tranendallaan 10, 9678 PB West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0/03/2022, kappen zeven sparren en een kersenboom, Tranendallaan 10, 9678 PB Westerle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6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4620</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620</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620</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kappen zeven sparren en een kersenboom, Tranendallaan 10, 9678 PB Westerlee</meta:user-defined>
    <meta:user-defined meta:name="DCTERMS.W3CDTF/DCTERMS.available">2022-03-16</meta:user-defined>
    <meta:user-defined meta:name="DCTERMS.W3CDTF/OVERHEIDop.jaargang">2022</meta:user-defined>
    <meta:user-defined meta:name="OVERHEIDop.publicationIssue">114620</meta:user-defined>
    <meta:user-defined meta:name="OVERHEIDop.GmbID/DC.identifier">gmb-2022-114620</meta:user-defined>
    <meta:user-defined meta:name="OVERHEIDop.versieInformatie"/>
  </office:meta>
</office:document-meta>
</file>