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aanpassen en verwijderen van een aantal inritten, Achthoevenweg 2 7951SK Staphorst, [SHT02AA04305] Staphorst AA 430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781</text:p>
            <text:p text:style-name="common-al">Verzenddatum besluit: 10 maart 2022</text:p>
            <text:p text:style-name="common-al">Locatie: Achthoevenweg 2 7951SK Staphorst, [SHT02AA04305] Staphorst AA 4305</text:p>
            <text:p text:style-name="common-al">Projectomschrijving: het aanleggen, aanpassen en verwijderen van een aantal inritt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461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1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1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4781</meta:user-defined>
    <meta:user-defined meta:name="DCTERMS.abstract">het wijzigen van inritten</meta:user-defined>
    <dc:language>nl</dc:language>
    <meta:user-defined meta:name="OVERHEIDop.locatietype/OVERHEIDop.gebiedsmarkering">Punt</meta:user-defined>
    <meta:user-defined meta:name="DC.title">Verleende omgevingsvergunning met reguliere procedure, het aanleggen, aanpassen en verwijderen van een aantal inritten, Achthoevenweg 2 7951SK Staphorst, [SHT02AA04305] Staphorst AA 4305</meta:user-defined>
    <meta:user-defined meta:name="DCTERMS.W3CDTF/DCTERMS.available">2022-03-22</meta:user-defined>
    <meta:user-defined meta:name="DCTERMS.W3CDTF/OVERHEIDop.jaargang">2022</meta:user-defined>
    <meta:user-defined meta:name="OVERHEIDop.publicationIssue">114618</meta:user-defined>
    <meta:user-defined meta:name="OVERHEIDop.GmbID/DC.identifier">gmb-2022-114618</meta:user-defined>
    <meta:user-defined meta:name="OVERHEIDop.versieInformatie"/>
  </office:meta>
</office:document-meta>
</file>