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Zegveld, Meije 2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777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eije 20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kappen van een boom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4606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60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60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LO6777715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Zegveld, Meije 203)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4606</meta:user-defined>
    <meta:user-defined meta:name="OVERHEIDop.GmbID/DC.identifier">gmb-2022-114606</meta:user-defined>
    <meta:user-defined meta:name="OVERHEIDop.versieInformatie"/>
  </office:meta>
</office:document-meta>
</file>