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Korenfestival Voices for Hospices van De Mantelmeeuw op 8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60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0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0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95</meta:user-defined>
    <meta:user-defined meta:name="DCTERMS.abstract">het organiseren van het Korenfestival Voices for Hospices van De Mantelmeeuw op 8 oktober 2022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603</meta:user-defined>
    <meta:user-defined meta:name="OVERHEIDop.GmbID/DC.identifier">gmb-2022-114603</meta:user-defined>
    <meta:user-defined meta:name="OVERHEIDop.versieInformatie"/>
  </office:meta>
</office:document-meta>
</file>