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Dirck van Cleeffsteeg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10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irck van Cleeffsteeg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plitsen van een pand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4598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59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59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2227102</meta:user-defined>
    <meta:user-defined meta:name="DCTERMS.abstract">het splitsen van een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Dirck van Cleeffsteeg 1)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4598</meta:user-defined>
    <meta:user-defined meta:name="OVERHEIDop.GmbID/DC.identifier">gmb-2022-114598</meta:user-defined>
    <meta:user-defined meta:name="OVERHEIDop.versieInformatie"/>
  </office:meta>
</office:document-meta>
</file>