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440 Qmusic The Party d.d. 25 maart 2022, Fletcher Hotel-Restaurant Apeldoorn, Soerenseweg 73              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Qmusic foute party (Jaren 80/90 feest)  </text:p>
            <text:p text:style-name="tussenkopcur">Datum vergunning:  14 maart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58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440 Qmusic The Party d.d. 25 maart 2022, Fletcher Hotel-Restaurant Apeldoorn, Soerenseweg 73               in Apeldo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582</meta:user-defined>
    <meta:user-defined meta:name="OVERHEIDop.GmbID/DC.identifier">gmb-2022-114582</meta:user-defined>
    <meta:user-defined meta:name="OVERHEIDop.versieInformatie"/>
  </office:meta>
</office:document-meta>
</file>