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an een berk, wilg en es en twee knotwilgen, P.C. Hooftlaan 99, 9673 GV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3/2022, het kappen van een berk, wilg en es en twee knotwilgen, P.C. Hooftlaan 99, 9673 G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57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7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7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van een berk, wilg en es en twee knotwilgen, P.C. Hooftlaan 99, 9673 GV Winschoten</meta:user-defined>
    <meta:user-defined meta:name="DCTERMS.W3CDTF/DCTERMS.available">2022-03-16</meta:user-defined>
    <meta:user-defined meta:name="DCTERMS.W3CDTF/OVERHEIDop.jaargang">2022</meta:user-defined>
    <meta:user-defined meta:name="OVERHEIDop.publicationIssue">114576</meta:user-defined>
    <meta:user-defined meta:name="OVERHEIDop.GmbID/DC.identifier">gmb-2022-114576</meta:user-defined>
    <meta:user-defined meta:name="OVERHEIDop.versieInformatie"/>
  </office:meta>
</office:document-meta>
</file>