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olenvlie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zeggen van een standplaats voor de verkoop van Vietnamese snack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7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7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7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114</meta:user-defined>
    <meta:user-defined meta:name="DCTERMS.abstract">het opzeggen van een standplaats voor de verkoop van Vietnamese snacks</meta:user-defined>
    <dc:language>nl</dc:language>
    <meta:user-defined meta:name="OVERHEIDop.locatietype/OVERHEIDop.gebiedsmarkering">Punt</meta:user-defined>
    <meta:user-defined meta:name="DC.title">Ingekomen aanvraag/melding (Molenvliet in Woerden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72</meta:user-defined>
    <meta:user-defined meta:name="OVERHEIDop.GmbID/DC.identifier">gmb-2022-114572</meta:user-defined>
    <meta:user-defined meta:name="OVERHEIDop.versieInformatie"/>
  </office:meta>
</office:document-meta>
</file>