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ardameer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73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rdameer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van twee lagen op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6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73731</meta:user-defined>
    <meta:user-defined meta:name="DCTERMS.abstract">het plaatsen van een opbouw van twee lagen op een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ardameer 9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66</meta:user-defined>
    <meta:user-defined meta:name="OVERHEIDop.GmbID/DC.identifier">gmb-2022-114566</meta:user-defined>
    <meta:user-defined meta:name="OVERHEIDop.versieInformatie"/>
  </office:meta>
</office:document-meta>
</file>