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(Woerden, Pyreneeënstraat 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55232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Pyreneeënstraat 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realiseren van een aanbouw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08-12-2021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14565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565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565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LO6552325</meta:user-defined>
    <meta:user-defined meta:name="DCTERMS.abstract">het realiseren van een aan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(Woerden, Pyreneeënstraat 2)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4565</meta:user-defined>
    <meta:user-defined meta:name="OVERHEIDop.GmbID/DC.identifier">gmb-2022-114565</meta:user-defined>
    <meta:user-defined meta:name="OVERHEIDop.versieInformatie"/>
  </office:meta>
</office:document-meta>
</file>