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438 te Muiden (Westbatterijpark-Jan Kersten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het aanleggen van 2 verbindingspaden op locatie Kadastraal perceel B 2438 te Muiden (Westbatterijpark-Jan Kerstenpad). De aanvraag is geregistreerd onder zaaknummer HZ_WABO-22-04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5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B 2438 te Muiden (Westbatterijpark-Jan Kerstenpad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559</meta:user-defined>
    <meta:user-defined meta:name="OVERHEIDop.GmbID/DC.identifier">gmb-2022-114559</meta:user-defined>
    <meta:user-defined meta:name="OVERHEIDop.versieInformatie"/>
  </office:meta>
</office:document-meta>
</file>