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29 Columbiacup d.d. 4 en 5 juni 2022, Winkewijertlaan 8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jeugdvoetbaltoernooi  </text:p>
            <text:p text:style-name="tussenkopcur">Datum vergunning:  14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5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29 Columbiacup d.d. 4 en 5 juni 2022, Winkewijertlaan 80 in Apeldoor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556</meta:user-defined>
    <meta:user-defined meta:name="OVERHEIDop.GmbID/DC.identifier">gmb-2022-114556</meta:user-defined>
    <meta:user-defined meta:name="OVERHEIDop.versieInformatie"/>
  </office:meta>
</office:document-meta>
</file>