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Tiberghienweg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Tiberghienweg 41</text:span>
          </text:p>
            <text:p text:style-name="common-al">Zaakomschrijving: het verwijderen van asbesthoudend materiaal</text:p>
            <text:p text:style-name="common-al">Zaaknummer: 266803</text:p>
            <text:p text:style-name="common-al">Acceptatie datum verzonden: 14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45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803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Acceptatie sloopmelding, Clinge, Tiberghienweg 4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554</meta:user-defined>
    <meta:user-defined meta:name="OVERHEIDop.GmbID/DC.identifier">gmb-2022-114554</meta:user-defined>
    <meta:user-defined meta:name="OVERHEIDop.versieInformatie"/>
  </office:meta>
</office:document-meta>
</file>