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2/67413 Culturele Pleinmarkt d.d. 10 en 11 juni 2022, Churchillplein 1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kunstmarkt met muziek  </text:p>
            <text:p text:style-name="tussenkopcur">Datum vergunning:  14 maart 2022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4547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547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547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 22/67413 Culturele Pleinmarkt d.d. 10 en 11 juni 2022, Churchillplein 1 in Apeldoorn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4547</meta:user-defined>
    <meta:user-defined meta:name="OVERHEIDop.GmbID/DC.identifier">gmb-2022-114547</meta:user-defined>
    <meta:user-defined meta:name="OVERHEIDop.versieInformatie"/>
  </office:meta>
</office:document-meta>
</file>