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kleine windturbine op locatie Mar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2 heeft het college van burgemeester en wethouders van de gemeente Dalfsen een aanvraag ontvangen voor het plaatsen van een kleine windturbine op het perceel Marsweg 4 in Dalfsen. De aanvraag is geregistreerd onder zaaknummer Z/22/65505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5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Marsweg 4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een kleine windturbine op locatie Marsweg 4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4546</meta:user-defined>
    <meta:user-defined meta:name="OVERHEIDop.GmbID/DC.identifier">gmb-2022-114546</meta:user-defined>
    <meta:user-defined meta:name="OVERHEIDop.versieInformatie"/>
  </office:meta>
</office:document-meta>
</file>